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style:font-weight-complex="bold" fo:font-size="20pt" style:font-size-asian="20pt" style:font-size-complex="20pt"/>
    </style:style>
    <style:style style:name="P2" style:parent-style-name="Textbody" style:family="paragraph">
      <style:paragraph-properties fo:text-align="justify" fo:line-height="0.3194in" fo:margin-left="0.5736in" fo:text-indent="-0.573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style:snap-to-layout-grid="false"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style:snap-to-layout-grid="false" fo:text-align="justify" fo:line-height="0.3194in" fo:margin-left="0.9826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style:snap-to-layout-grid="false" fo:text-align="justify" fo:line-height="0.3194in" fo:margin-left="0.9826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style:snap-to-layout-grid="false" fo:text-align="justify" fo:line-height="0.3194in" fo:margin-left="0.9826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style:snap-to-layout-grid="false" fo:text-align="justify" fo:line-height="0.3194in" fo:margin-left="0.9826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style:snap-to-layout-grid="false" fo:text-align="justify" fo:line-height="0.3194in" fo:margin-left="0.9826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style:snap-to-layout-grid="false" fo:text-align="justify" fo:line-height="0.3194in" fo:margin-left="0.9826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style:snap-to-layout-grid="false" fo:text-align="justify" fo:line-height="0.3194in" fo:margin-left="0.9826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style:snap-to-layout-grid="false" fo:text-align="justify" fo:line-height="0.3194in" fo:margin-left="0.9826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paragraph-properties style:snap-to-layout-grid="false" fo:text-align="justify" fo:line-height="0.3194in" fo:margin-left="0.5888in" fo:text-indent="-0.588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style:snap-to-layout-grid="false" fo:text-align="justify" fo:line-height="0.3194in" fo:margin-left="0.5736in" fo:text-indent="0.4104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style:snap-to-layout-grid="false" fo:text-align="justify" fo:line-height="0.31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style:snap-to-layout-grid="false" fo:text-align="justify" fo:line-height="0.3194in" fo:margin-left="0.5881in" fo:text-indent="0.0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style:snap-to-layout-grid="false" fo:text-align="justify" fo:line-height="0.3194in" fo:margin-left="0.5888in" fo:text-indent="-0.588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style:snap-to-layout-grid="false" fo:text-align="justify" fo:line-height="0.3194in" fo:margin-left="0.5888in" fo:text-indent="-0.5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paragraph-properties style:snap-to-layout-grid="false" fo:text-align="justify" fo:line-height="0.31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style:snap-to-layout-grid="false" fo:text-align="justify" fo:line-height="0.3194in" fo:margin-left="0.9826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style:snap-to-layout-grid="false" fo:text-align="justify" fo:line-height="0.3194in" fo:margin-left="0.9826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style:snap-to-layout-grid="false" fo:text-align="justify" fo:line-height="0.3194in" fo:margin-left="0.9826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style:snap-to-layout-grid="false" fo:text-align="justify" fo:line-height="0.3194in" fo:margin-left="0.5736in" fo:text-indent="-0.5736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Textbody" style:family="paragraph">
      <style:paragraph-properties fo:text-align="justify" fo:line-height="0.31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fo:text-align="justify" fo:line-height="0.31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style:snap-to-layout-grid="false" fo:text-align="justify" fo:line-height="0.3194in" fo:margin-left="0.7875in" fo:text-indent="-0.7875in">
        <style:tab-stops>
          <style:tab-stop style:type="left" style:position="0.5666in"/>
          <style:tab-stop style:type="left" style:position="0.7333in"/>
          <style:tab-stop style:type="left" style:position="0.75in"/>
          <style:tab-stop style:type="left" style:position="0.7833in"/>
          <style:tab-stop style:type="left" style:position="0.825in"/>
          <style:tab-stop style:type="left" style:position="0.9083in"/>
        </style:tab-stops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fo:text-align="justify" fo:line-height="0.3194in" fo:margin-left="0.5736in" fo:text-indent="-0.573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各級學校性別平等教育委員會設置準則</text:p>
      <text:p text:style-name="P2"><text:span text:style-name="T3">第一條</text:span><text:span text:style-name="T4">　　</text:span><text:span text:style-name="T5">本準則依性別平等教育法（以下簡稱本法）第九條第二項規定訂定之。</text:span></text:p>
      <text:p text:style-name="P6">第二條　　學校設性別平等教育委員會，其任務如下：</text:p>
      <text:p text:style-name="P7">一、統整學校各單位相關資源，擬訂性別平等教育實施計畫，落實並檢視其實施成果。</text:p>
      <text:p text:style-name="P8">二、<text:tab/>規劃或辦理學生、教職員工及家長性別平等教育相關活動。</text:p>
      <text:p text:style-name="P9">三、<text:tab/>研發並推廣性別平等教育之課程、教學及評量。</text:p>
      <text:p text:style-name="P10">四、<text:tab/>研擬性別平等教育實施與校園性別事件之防治規定，建立機制，並協調及整合相關資源。</text:p>
      <text:p text:style-name="P11">五、<text:tab/>調查及處理與本法有關之案件。</text:p>
      <text:p text:style-name="P12">六、<text:tab/>規劃及建立性別平等之安全校園空間。</text:p>
      <text:p text:style-name="P13">七、<text:tab/>推動社區有關性別平等之家庭教育與社會教育。</text:p>
      <text:p text:style-name="P14">八、<text:tab/>其他關於學校或社區之性別平等教育事務。</text:p>
      <text:p text:style-name="P15"><text:span text:style-name="T16">第三條　　</text:span><text:span text:style-name="T17"><text:tab/></text:span><text:span text:style-name="T18">學校之性別平等教育委員會，置委員五人至二十一人，以校長為主任委員。</text:span></text:p>
      <text:p text:style-name="P19"><text:span text:style-name="T20">前項性別平等教育委員會，女性委員應占委員總數二分之一以上，並得聘教師代表、職工代表、家長代表、學生代表及性別平等教育相關領域之專家學者為委員。</text:span></text:p>
      <text:p text:style-name="P21">第四條　　學校之性別平等教育委員會，每學期應至少開會一次。</text:p>
      <text:p text:style-name="P22">　　前條委員應親自出席會議。但所聘委員為學校單位主管，或所聘教師代表、職工代表、家長代表及學生代表為代表團體出任者，因故不能親自出席時，得指派代表出席，並得參與發言及表決。</text:p>
      <text:p text:style-name="P23"><text:span text:style-name="T24">第五條</text:span><text:span text:style-name="T25">　</text:span><text:span text:style-name="T26">　學校之性別平等教育委員會會議應有委員二分之一以上之出席，始得開會，應有出席委員過半數之同意始得決議；可否同數時，取決於主席。</text:span></text:p>
      <text:p text:style-name="P27"><text:span text:style-name="T28">第六條</text:span><text:span text:style-name="T29">　</text:span><text:span text:style-name="T30">　學校之性別平等教育委員會委員，應具性別平等意識；且所聘教師代表、職工代表、家長代表及學生代表，應具現任教師、職工、學生家長及學生之身</text:span><text:span text:style-name="T31">分。　　</text:span></text:p>
      <text:soft-page-break/>
      <text:p text:style-name="P32">第七條　<text:tab/>有下列情形之一者，不得擔任學校之性別平等教育委員會委員；已聘任者，由學校解聘之：</text:p>
      <text:p text:style-name="P33">一、<text:tab/>違反刑法妨害性自主罪章、妨害性隱私及不實性影像罪章，經有罪判決確定。</text:p>
      <text:p text:style-name="P34">二、<text:tab/>違反性別平等教育法、性別平等工作法、性騷擾防治法、跟蹤騷擾防制法、兒童及少年性剝削防制條例或其他性別平等相關法規，經依法調查或有關機關查證屬實。</text:p>
      <text:p text:style-name="P35">三、<text:tab/>有未尊重他人之性別、性別特徵、性別特質、性別認同或性傾向之言行，經學校查證屬實。</text:p>
      <text:p text:style-name="P36">第八條　　學校之性別平等教育委員會，採任期制；其任期之規定，由各校定之。</text:p>
      <text:p text:style-name="P37">第九條　<text:s text:c="2"/>學校之性別平等教育委員會，應由專人處理有關業務。　　</text:p>
      <text:p text:style-name="P38">第十條　　學校應依本準則，訂定所設性別平等教育委員會相關規定。　　</text:p>
      <text:p text:style-name="P39"><text:span text:style-name="T40">第十一條　</text:span>　<text:span text:style-name="T41">本準則中華民國一百十三年三月八日施行前已聘</text:span><text:span text:style-name="T42">(</text:span><text:span text:style-name="T43">派</text:span><text:span text:style-name="T44">)</text:span><text:span text:style-name="T45">任之</text:span><text:span text:style-name="T46"><text:s text:c="3"/></text:span><text:span text:style-name="T47">委員，符合本法規定者，得繼續擔任至任期屆滿或重新遴選之日止。</text:span></text:p>
      <text:p text:style-name="P48"><text:span text:style-name="T49">第十二條　　本準則自中華民國一百十三年三月八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遲筠</meta:initial-creator>
    <dc:creator>李麗麗</dc:creator>
    <meta:creation-date>2024-02-22T04:54:00Z</meta:creation-date>
    <dc:date>2024-02-22T04:54:00Z</dc:date>
    <meta:template xlink:href="Normal" xlink:type="simple"/>
    <meta:editing-cycles>2</meta:editing-cycles>
    <meta:editing-duration>PT60S</meta:editing-duration>
    <meta:document-statistic meta:page-count="2" meta:paragraph-count="2" meta:word-count="160" meta:character-count="1076" meta:row-count="7" meta:non-whitespace-character-count="918"/>
  </office:meta>
</office:document-meta>
</file>